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Kop1" style:master-page-name="MP0" style:family="paragraph">
      <style:paragraph-properties fo:break-before="page"/>
    </style:style>
    <style:style style:name="T2" style:parent-style-name="Standaardalinea-lettertype" style:family="text">
      <style:text-properties fo:font-weight="bold" style:font-weight-asian="bold" style:font-weight-complex="bold" fo:language="de" fo:country="DE"/>
    </style:style>
    <style:style style:name="T3" style:parent-style-name="StrongEmphasis" style:family="text">
      <style:text-properties fo:language="de" fo:country="DE"/>
    </style:style>
    <style:style style:name="T4" style:parent-style-name="Standaardalinea-lettertype" style:family="text">
      <style:text-properties fo:font-weight="bold" style:font-weight-asian="bold" style:font-weight-complex="bold" fo:language="de" fo:country="DE"/>
    </style:style>
    <style:style style:name="T5" style:parent-style-name="StrongEmphasis" style:family="text">
      <style:text-properties fo:language="de" fo:country="DE"/>
    </style:style>
    <style:style style:name="T6" style:parent-style-name="Standaardalinea-lettertype" style:family="text">
      <style:text-properties fo:font-weight="bold" style:font-weight-asian="bold" style:font-weight-complex="bold" fo:language="de" fo:country="DE"/>
    </style:style>
    <style:style style:name="T7" style:parent-style-name="Standaardalinea-lettertype" style:family="text">
      <style:text-properties fo:font-weight="bold" style:font-weight-asian="bold" style:font-weight-complex="bold" fo:language="de" fo:country="DE"/>
    </style:style>
    <style:style style:name="T8" style:parent-style-name="StrongEmphasis" style:family="text">
      <style:text-properties fo:language="de" fo:country="DE"/>
    </style:style>
    <style:style style:name="T9" style:parent-style-name="Standaardalinea-lettertype" style:family="text">
      <style:text-properties fo:font-weight="bold" style:font-weight-asian="bold" style:font-weight-complex="bold" fo:language="de" fo:country="DE"/>
    </style:style>
    <style:style style:name="T10" style:parent-style-name="Standaardalinea-lettertype" style:family="text">
      <style:text-properties fo:font-weight="bold" style:font-weight-asian="bold" style:font-weight-complex="bold" fo:language="de" fo:country="DE"/>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fo:language="de" fo:country="DE"/>
    </style:style>
  </office:automatic-styles>
  <office:body>
    <office:text text:use-soft-page-breaks="true">
      <text:h text:style-name="P1" text:outline-level="1">Eltroxin</text:h>
      <text:p text:style-name="Standard">Categories: Thyroid Disorders</text:p>
      <text:h text:style-name="Kop2" text:outline-level="2">Product Description</text:h>
      <text:p text:style-name="Standard">Eltroxin is a synthetic form of thyroxine (levothyroxine), a hormone that plays a vital role in regulating the body’s metabolism, energy production, and overall hormonal balance. It is prescribed to treat hypothyroidism, a condition in which the thyroid gland does not produce enough natural thyroid hormone.<text:line-break/><text:line-break/>When thyroid hormone levels are low, the body’s systems slow down. Common symptoms include fatigue, weight gain, cold sensitivity, dry skin, depression, and difficulty concentrating. Eltroxin works by restoring normal levels of thyroxine in the blood, helping to reverse these symptoms and support normal physiological function.<text:line-break/><text:line-break/>Eltroxin is taken orally, usually once a day on an empty stomach, ideally in the morning. Consistent daily use helps stabilize hormone levels, and most people begin to notice improvements in energy, mood, and metabolism within a few weeks. The dosage is tailored to the individual based on thyroid hormone levels, age, weight, and other medical conditions.<text:s/></text:p>
      <text:p text:style-name="Standard"><text:span text:style-name="T2">Most patients begin to notice improvements in energy, mood, and metabolism within<text:s/></text:span><text:span text:style-name="T3">1 to 2 weeks</text:span><text:span text:style-name="T4">, although full therapeutic effect may take several weeks. The<text:s/></text:span><text:span text:style-name="T5">dose is individualized</text:span><text:span text:style-name="T6"><text:s/>based on TSH and free T4 levels, as well as the patient’s age, body weight, and comorbid conditions.<text:s/></text:span><text:line-break/><text:line-break/>Long-term treatment with Eltroxin is often necessary, as hypothyroidism is typically a chronic condition. Regular blood tests are required to monitor thyroid function and ensure the correct dose is being maintained.<text:line-break/><text:line-break/>Eltroxin is generally well tolerated. Mild side effects may occur if the dose is too high, including restlessness, rapid heartbeat, sweating, or insomnia, signs of too much thyroid hormone. It should not be used in cases of untreated adrenal insufficiency or in people allergic to any of its ingredients.<text:line-break/></text:p>
      <text:h text:style-name="Kop2" text:outline-level="2">Front Description Highlights</text:h>
      <text:p text:style-name="Standard">Treats underactive thyroid</text:p>
      <text:p text:style-name="Standard">Restores hormonal balance</text:p>
      <text:p text:style-name="Standard">Daily oral tablet</text:p>
      <text:soft-page-break/>
      <text:h text:style-name="Kop2" text:outline-level="2">Default Usage Advice</text:h>
      <text:p text:style-name="Standard">Take Eltroxin once daily, preferably in the morning on an empty stomach. Avoid eating for at least 30 minutes after taking.</text:p>
      <text:h text:style-name="Kop2" text:outline-level="2">FAQ – Eltroxin</text:h>
      <text:h text:style-name="Kop3" text:outline-level="3">What is Eltroxin?</text:h>
      <text:p text:style-name="Standard">Eltroxin is a synthetic form of the thyroid hormone thyroxine (T4), used to treat hypothyroidism, a condition where the thyroid does not produce enough hormones.</text:p>
      <text:h text:style-name="Kop3" text:outline-level="3">What is Eltroxin used for?</text:h>
      <text:p text:style-name="Standard">It is used to restore normal thyroid hormone levels in people with underactive thyroid function, helping to regulate metabolism, energy, and mood.</text:p>
      <text:h text:style-name="Kop3" text:outline-level="3">How does Eltroxin work in the body?</text:h>
      <text:p text:style-name="Standard">It replaces the natural thyroxine that the thyroid gland would normally produce, restoring hormonal balance and supporting key bodily functions.</text:p>
      <text:h text:style-name="Kop3" text:outline-level="3">What is the general recommended dosage for Eltroxin?</text:h>
      <text:p text:style-name="Standard">Dosage varies per individual based on thyroid hormone levels, age, and other factors. It is typically taken once daily in the morning.</text:p>
      <text:h text:style-name="Kop3" text:outline-level="3">How long does it take to feel the effects of Eltroxin?</text:h>
      <text:p text:style-name="Standard">Many people begin to feel better within 1 to 2 weeks, with full effects often seen after several weeks of consistent use.<text:s/><text:span text:style-name="T7">(Full therapeutic effect can take<text:s/></text:span><text:span text:style-name="T8">4–6 weeks</text:span><text:span text:style-name="T9"><text:s/>of consistent use. )</text:span></text:p>
      <text:h text:style-name="Kop3" text:outline-level="3">What should I do if I forget a dose?</text:h>
      <text:p text:style-name="Standard">Take the missed dose as soon as you remember, unless it is close to the next scheduled dose. Do not take two doses at once.</text:p>
      <text:h text:style-name="Kop3" text:outline-level="3">What are the possible side effects of Eltroxin?</text:h>
      <text:p text:style-name="Standard">If the dose is too high, symptoms may include anxiety, insomnia, rapid heartbeat, or sweating. Dose adjustments can resolve this.</text:p>
      <text:h text:style-name="Kop3" text:outline-level="3">What are the contraindications of Eltroxin?</text:h>
      <text:p text:style-name="Standard">Eltroxin should not be used by individuals with untreated adrenal insufficiency or known allergies to levothyroxine or its excipients.</text:p>
      <text:h text:style-name="Kop3" text:outline-level="3">Can I combine Eltroxin with other medications?</text:h>
      <text:p text:style-name="Standard">Some medications can interfere with Eltroxin absorption or effectiveness. Always inform your doctor of all medications you are taking.<text:s/><text:span text:style-name="T10">(</text:span><text:span text:style-name="T11">Take them<text:s/></text:span><text:span text:style-name="StrongEmphasis">at least 4 hours apart</text:span><text:span text:style-name="T12"><text:s/>from Eltroxin. Always inform your doctor about all other medicines and supplements you are taking.<text:s/></text:span><text:span text:style-name="T13">)</text:span></text:p>
      <text:h text:style-name="Kop3" text:outline-level="3">Can I use this if I am pregnant or breastfeeding?</text:h>
      <text:p text:style-name="Standard">Yes, it is often continued during pregnancy and breastfeeding under medical supervision to maintain normal thyroid function.</text:p>
      <text:h text:style-name="Kop3" text:outline-level="3">Is it safe to drink alcohol while using Eltroxin?</text:h>
      <text:p text:style-name="Standard">Alcohol in moderation does not typically interfere with Eltroxin, but maintaining consistency in lifestyle supports overall hormone balance.</text:p>
      <text:h text:style-name="Kop3" text:outline-level="3">How do I administer Eltroxin?</text:h>
      <text:p text:style-name="Standard">Eltroxin is taken orally with water, ideally on an empty stomach at the same time each day.</text:p>
      <text:h text:style-name="Kop3" text:outline-level="3">How should I store Eltroxin properly?</text:h>
      <text:p text:style-name="Standard">Store at room temperature, away from moisture and heat. Keep in original packaging and out of reach of children.</text:p>
      <text:h text:style-name="Kop3" text:outline-level="3">Should I take Eltroxin with food?</text:h>
      <text:p text:style-name="Standard">No. It should be taken on an empty stomach. Wait at least 30 minutes before eating or drinking anything other than water.</text:p>
      <text:h text:style-name="Kop3" text:outline-level="3">Can I crush or dissolve the tablet in water?</text:h>
      <text:p text:style-name="Standard">It is best to swallow whole, but if necessary, it can be crushed and mixed with water for immediate use under guidance.</text:p>
      <text:h text:style-name="Kop2" text:outline-level="2">Anamnesis Questions for Eltroxin</text:h>
      <text:p text:style-name="Standard">Have you been diagnosed with hypothyroidism or low thyroid hormone levels?</text:p>
      <text:p text:style-name="Standard">Have you recently had a blood test for thyroid function (TSH, T4)?</text:p>
      <text:p text:style-name="Standard">Do you have any history of adrenal gland disorders?</text:p>
      <text:p text:style-name="Standard">Do you have a history of heart conditions such as arrhythmias or angina?</text:p>
      <text:p text:style-name="Standard">Have you had previous thyroid surgery or radioiodine treat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roman" style:font-pitch="variable" svg:panose-1="2 7 4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style:font-name="Calibri" fo:font-weight="bold" style:font-weight-asian="bold" style:font-weight-complex="bold" fo:color="#365F9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style:font-name="Calibri" fo:font-weight="bold" style:font-weight-asian="bold" style:font-weight-complex="bold" fo:color="#4F81BD" fo:font-size="13pt" style:font-size-asian="13pt" style:font-size-complex="13pt" fo:hyphenate="false"/>
    </style:style>
    <style:style style:name="Kop3" style:display-name="Kop 3" style:family="paragraph" style:parent-style-name="Standard" style:next-style-name="Textbody" style:default-outline-level="3">
      <style:paragraph-properties fo:keep-with-next="always" fo:keep-together="always" fo:margin-top="0.1388in" fo:margin-bottom="0in"/>
      <style:text-properties style:font-name="Calibri" fo:font-weight="bold" style:font-weight-asian="bold" style:font-weight-complex="bold" fo:color="#4F81BD" fo:hyphenate="false"/>
    </style:style>
    <style:style style:name="Kop4" style:display-name="Kop 4" style:family="paragraph" style:parent-style-name="Standard" style:next-style-name="Textbody" style:default-outline-level="4">
      <style:paragraph-properties fo:keep-with-next="always" fo:keep-together="always" fo:margin-top="0.1388in" fo:margin-bottom="0in"/>
      <style:text-properties style:font-name="Calibri" fo:font-weight="bold" style:font-weight-asian="bold" style:font-weight-complex="bold" fo:font-style="italic" style:font-style-asian="italic" style:font-style-complex="italic" fo:color="#4F81BD" fo:hyphenate="false"/>
    </style:style>
    <style:style style:name="Kop5" style:display-name="Kop 5" style:family="paragraph" style:parent-style-name="Standard" style:next-style-name="Textbody" style:default-outline-level="5">
      <style:paragraph-properties fo:keep-with-next="always" fo:keep-together="always" fo:margin-top="0.1388in" fo:margin-bottom="0in"/>
      <style:text-properties style:font-name="Calibri" fo:color="#243F60" fo:hyphenate="false"/>
    </style:style>
    <style:style style:name="Kop6" style:display-name="Kop 6" style:family="paragraph" style:parent-style-name="Standard" style:next-style-name="Textbody" style:default-outline-level="6">
      <style:paragraph-properties fo:keep-with-next="always" fo:keep-together="always" fo:margin-top="0.1388in" fo:margin-bottom="0in"/>
      <style:text-properties style:font-name="Calibri" fo:font-style="italic" style:font-style-asian="italic" style:font-style-complex="italic" fo:color="#243F60" fo:hyphenate="false"/>
    </style:style>
    <style:style style:name="Kop7" style:display-name="Kop 7" style:family="paragraph" style:parent-style-name="Standard" style:next-style-name="Textbody" style:default-outline-level="7">
      <style:paragraph-properties fo:keep-with-next="always" fo:keep-together="always" fo:margin-top="0.1388in" fo:margin-bottom="0in"/>
      <style:text-properties style:font-name="Calibri" fo:font-style="italic" style:font-style-asian="italic" style:font-style-complex="italic" fo:color="#404040" fo:hyphenate="false"/>
    </style:style>
    <style:style style:name="Kop8" style:display-name="Kop 8" style:family="paragraph" style:parent-style-name="Standard" style:next-style-name="Textbody" style:default-outline-level="8">
      <style:paragraph-properties fo:keep-with-next="always" fo:keep-together="always" fo:margin-top="0.1388in" fo:margin-bottom="0in"/>
      <style:text-properties style:font-name="Calibri" fo:color="#4F81BD" fo:font-size="10pt" style:font-size-asian="10pt" style:font-size-complex="10pt" fo:hyphenate="false"/>
    </style:style>
    <style:style style:name="Kop9" style:display-name="Kop 9" style:family="paragraph" style:parent-style-name="Standard" style:next-style-name="Textbody" style:default-outline-level="9">
      <style:paragraph-properties fo:keep-with-next="always" fo:keep-together="always" fo:margin-top="0.1388in" fo:margin-bottom="0in"/>
      <style:text-properties style:font-name="Calibri"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Outline" style:display-name="Outlin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Standard">
      <style:paragraph-properties fo:margin-left="0.25in" fo:text-indent="-0.25in">
        <style:tab-stops/>
      </style:paragraph-properties>
      <style:text-properties style:font-name-complex="Arial" fo:hyphenate="false"/>
    </style:style>
    <style:style style:name="Bijschrift" style:display-name="Bijschrift"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Koptekst" style:display-name="Kop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Geenafstand" style:display-name="Geen afstand" style:family="paragraph">
      <style:paragraph-properties fo:widows="2" fo:orphans="2" fo:margin-bottom="0in" fo:line-height="100%"/>
      <style:text-properties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fo:font-weight="bold" style:font-weight-asian="bold" style:font-weight-complex="bold" fo:color="#17365D" fo:letter-spacing="0.0034in" fo:font-size="26pt" style:font-size-asian="26pt" style:font-size-complex="26pt" fo:hyphenate="false"/>
    </style:style>
    <style:style style:name="Ondertitel" style:display-name="Ondertitel" style:family="paragraph" style:parent-style-name="Standard" style:next-style-name="Textbody">
      <style:text-properties style:font-name="Calibri" fo:font-style="italic" style:font-style-asian="italic" style:font-style-complex="italic" fo:color="#4F81BD" fo:letter-spacing="0.0104in"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Plattetekst2" style:display-name="Platte tekst 2" style:family="paragraph" style:parent-style-name="Standard">
      <style:paragraph-properties fo:margin-bottom="0.0833in" fo:line-height="200%"/>
      <style:text-properties fo:hyphenate="false"/>
    </style:style>
    <style:style style:name="Plattetekst3" style:display-name="Platte tekst 3" style:family="paragraph" style:parent-style-name="Standard">
      <style:paragraph-properties fo:margin-bottom="0.0833in"/>
      <style:text-properties fo:font-size="8pt" style:font-size-asian="8pt" style:font-size-complex="8pt" fo:hyphenate="false"/>
    </style:style>
    <style:style style:name="Lijst2" style:display-name="Lijst 2" style:family="paragraph" style:parent-style-name="Standard">
      <style:paragraph-properties fo:margin-bottom="0.0833in" fo:margin-left="0.5in" fo:text-indent="-0.25in">
        <style:tab-stops/>
      </style:paragraph-properties>
      <style:text-properties fo:hyphenate="false"/>
    </style:style>
    <style:style style:name="Lijst3" style:display-name="Lijst 3" style:family="paragraph" style:parent-style-name="Standard">
      <style:paragraph-properties fo:margin-bottom="0.0833in" fo:margin-left="0.75in" fo:text-indent="-0.25in">
        <style:tab-stops/>
      </style:paragraph-properties>
      <style:text-properties fo:hyphenate="false"/>
    </style:style>
    <style:style style:name="Lijstopsom.teken" style:display-name="Lijst opsom.teken" style:family="paragraph" style:parent-style-name="Standard">
      <style:text-properties fo:hyphenate="false"/>
    </style:style>
    <style:style style:name="Lijstopsom.teken2" style:display-name="Lijst opsom.teken 2" style:family="paragraph" style:parent-style-name="Standard">
      <style:text-properties fo:hyphenate="false"/>
    </style:style>
    <style:style style:name="Lijstopsom.teken3" style:display-name="Lijst opsom.teken 3" style:family="paragraph" style:parent-style-name="Standard">
      <style:text-properties fo:hyphenate="false"/>
    </style:style>
    <style:style style:name="Lijstnummering" style:display-name="Lijstnummering" style:family="paragraph" style:parent-style-name="Standard">
      <style:text-properties fo:hyphenate="false"/>
    </style:style>
    <style:style style:name="Lijstnummering2" style:display-name="Lijstnummering 2" style:family="paragraph" style:parent-style-name="Standard">
      <style:text-properties fo:hyphenate="false"/>
    </style:style>
    <style:style style:name="Lijstnummering3" style:display-name="Lijstnummering 3" style:family="paragraph" style:parent-style-name="Standard" style:default-outline-level="1">
      <style:text-properties fo:hyphenate="false"/>
    </style:style>
    <style:style style:name="Lijstvoortzetting" style:display-name="Lijstvoortzetting" style:family="paragraph" style:parent-style-name="Standard">
      <style:paragraph-properties fo:margin-bottom="0.0833in" fo:margin-left="0.25in">
        <style:tab-stops/>
      </style:paragraph-properties>
      <style:text-properties fo:hyphenate="false"/>
    </style:style>
    <style:style style:name="Lijstvoortzetting2" style:display-name="Lijstvoortzetting 2" style:family="paragraph" style:parent-style-name="Standard">
      <style:paragraph-properties fo:margin-bottom="0.0833in" fo:margin-left="0.5in">
        <style:tab-stops/>
      </style:paragraph-properties>
      <style:text-properties fo:hyphenate="false"/>
    </style:style>
    <style:style style:name="Lijstvoortzetting3" style:display-name="Lijstvoortzetting 3" style:family="paragraph" style:parent-style-name="Standard">
      <style:paragraph-properties fo:margin-bottom="0.0833in" fo:margin-left="0.75in">
        <style:tab-stops/>
      </style:paragraph-properties>
      <style:text-properties fo:hyphenate="false"/>
    </style:style>
    <style:style style:name="Macrotekst" style:display-name="Macrotekst" style:family="paragraph">
      <style:paragraph-properties fo:widows="2" fo:orphans="2">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Citaat" style:display-name="Citaat" style:family="paragraph" style:parent-style-name="Standard">
      <style:text-properties fo:font-style="italic" style:font-style-asian="italic" style:font-style-complex="italic" fo:color="#000000" fo:hyphenate="false"/>
    </style:style>
    <style:style style:name="Duidelijkcitaat" style:display-name="Duidelijk citaat"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ntentsHeading" style:display-name="Contents Heading" style:family="paragraph" style:parent-style-name="Kop1" style:default-outline-level="1">
      <style:paragraph-properties text:number-lines="false"/>
      <style:text-properties fo:font-size="16pt" style:font-size-asian="16pt" style:font-size-complex="16pt"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style:font-name-complex="F"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libri" style:font-name-complex="F" fo:font-weight="bold" style:font-weight-asian="bold" style:font-weight-complex="bold" fo:color="#4F81BD" fo:font-size="13pt" style:font-size-asian="13pt" style:font-size-complex="13pt"/>
    </style:style>
    <style:style style:name="Kop3Char" style:display-name="Kop 3 Char" style:family="text" style:parent-style-name="Standaardalinea-lettertype">
      <style:text-properties style:font-name="Calibri" style:font-name-complex="F" fo:font-weight="bold" style:font-weight-asian="bold" style:font-weight-complex="bold" fo:color="#4F81BD"/>
    </style:style>
    <style:style style:name="TitelChar" style:display-name="Titel Char" style:family="text" style:parent-style-name="Standaardalinea-lettertype">
      <style:text-properties style:font-name="Calibri" style:font-name-complex="F" fo:color="#17365D" fo:letter-spacing="0.0034in" style:letter-kerning="true" fo:font-size="26pt" style:font-size-asian="26pt" style:font-size-complex="26pt"/>
    </style:style>
    <style:style style:name="OndertitelChar" style:display-name="Ondertitel Char" style:family="text" style:parent-style-name="Standaardalinea-lettertype">
      <style:text-properties style:font-name="Calibri" style:font-name-complex="F" fo:font-style="italic" style:font-style-asian="italic" style:font-style-complex="italic" fo:color="#4F81BD" fo:letter-spacing="0.0104in" fo:font-size="12pt" style:font-size-asian="12pt" style:font-size-complex="12pt"/>
    </style:style>
    <style:style style:name="PlattetekstChar" style:display-name="Platte tekst Char" style:family="text" style:parent-style-name="Standaardalinea-lettertype"/>
    <style:style style:name="Plattetekst2Char" style:display-name="Platte tekst 2 Char" style:family="text" style:parent-style-name="Standaardalinea-lettertype"/>
    <style:style style:name="Plattetekst3Char" style:display-name="Platte tekst 3 Char" style:family="text" style:parent-style-name="Standaardalinea-lettertype">
      <style:text-properties fo:font-size="8pt" style:font-size-asian="8pt" style:font-size-complex="8pt"/>
    </style:style>
    <style:style style:name="MacrotekstChar" style:display-name="Macrotekst Char" style:family="text" style:parent-style-name="Standaardalinea-lettertype">
      <style:text-properties style:font-name="Courier" fo:font-size="10pt" style:font-size-asian="10pt" style:font-size-complex="10pt"/>
    </style:style>
    <style:style style:name="CitaatChar" style:display-name="Citaat Char" style:family="text" style:parent-style-name="Standaardalinea-lettertype">
      <style:text-properties fo:font-style="italic" style:font-style-asian="italic" style:font-style-complex="italic" fo:color="#000000"/>
    </style:style>
    <style:style style:name="Kop4Char" style:display-name="Kop 4 Char" style:family="text" style:parent-style-name="Standaardalinea-lettertype">
      <style:text-properties style:font-name="Calibri" style:font-name-complex="F" fo:font-weight="bold" style:font-weight-asian="bold" style:font-weight-complex="bold" fo:font-style="italic" style:font-style-asian="italic" style:font-style-complex="italic" fo:color="#4F81BD"/>
    </style:style>
    <style:style style:name="Kop5Char" style:display-name="Kop 5 Char" style:family="text" style:parent-style-name="Standaardalinea-lettertype">
      <style:text-properties style:font-name="Calibri" style:font-name-complex="F" fo:color="#243F60"/>
    </style:style>
    <style:style style:name="Kop6Char" style:display-name="Kop 6 Char" style:family="text" style:parent-style-name="Standaardalinea-lettertype">
      <style:text-properties style:font-name="Calibri" style:font-name-complex="F" fo:font-style="italic" style:font-style-asian="italic" style:font-style-complex="italic" fo:color="#243F60"/>
    </style:style>
    <style:style style:name="Kop7Char" style:display-name="Kop 7 Char" style:family="text" style:parent-style-name="Standaardalinea-lettertype">
      <style:text-properties style:font-name="Calibri" style:font-name-complex="F" fo:font-style="italic" style:font-style-asian="italic" style:font-style-complex="italic" fo:color="#404040"/>
    </style:style>
    <style:style style:name="Kop8Char" style:display-name="Kop 8 Char" style:family="text" style:parent-style-name="Standaardalinea-lettertype">
      <style:text-properties style:font-name="Calibri" style:font-name-complex="F" fo:color="#4F81BD" fo:font-size="10pt" style:font-size-asian="10pt" style:font-size-complex="10pt"/>
    </style:style>
    <style:style style:name="Kop9Char" style:display-name="Kop 9 Char" style:family="text" style:parent-style-name="Standaardalinea-lettertype">
      <style:text-properties style:font-name="Calibri"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4F81BD"/>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4F81BD"/>
    </style:style>
    <style:style style:name="Subtieleverwijzing" style:display-name="Subtiele verwijzing" style:family="text" style:parent-style-name="Standaardalinea-lettertype">
      <style:text-properties fo:font-variant="small-caps" fo:color="#C0504D" style:text-underline-type="single" style:text-underline-style="solid" style:text-underline-width="auto" style:text-underline-mode="continuous"/>
    </style:style>
    <style:style style:name="Intensieveverwijzing" style:display-name="Intensieve verwijzing" style:family="text" style:parent-style-name="Standaardalinea-lettertype">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generated by python-docx</dc:description>
    <meta:initial-creator>python-docx</meta:initial-creator>
    <dc:creator>Marrit van Distel | FP</dc:creator>
    <meta:creation-date>2025-06-24T16:51:00Z</meta:creation-date>
    <dc:date>2025-06-24T16:51:00Z</dc: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807" meta:character-count="5238" meta:row-count="37" meta:non-whitespace-character-count="4441"/>
  </office:meta>
</office:document-meta>
</file>