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ing_20_3" style:list-style-name="" style:master-page-name="Standard">
      <style:paragraph-properties style:page-number="auto"/>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T1"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text:span text:style-name="Strong_20_Emphasis">Aciclovir – Complete Product Page</text:span></text:h>
      <text:p text:style-name="Text_20_body"><text:span text:style-name="Strong_20_Emphasis">Product Name:</text:span> Aciclovir<text:line-break/><text:span text:style-name="Strong_20_Emphasis">Categories:</text:span> Herpes, Cold Sores, Shingles</text:p>
      <text:p text:style-name="Text_20_body"><text:span text:style-name="Strong_20_Emphasis">Product Description:</text:span></text:p>
      <text:p text:style-name="Text_20_body">Aciclovir is an antiviral medication used to treat infections caused by <text:span text:style-name="Strong_20_Emphasis">herpes viruses (such as HSV and VZV)</text:span>, including genital herpes, cold sores, and shingles. It works by slowing the growth and spread of the herpes virus in the body, helping to reduce the severity and duration of outbreaks. Aciclovir does not cure herpes infections but can effectively manage symptoms and reduce the frequency of recurrences.</text:p>
      <text:p text:style-name="Text_20_body">The medication is available in various forms, including tablets, creams, and intravenous solutions. For skin-related outbreaks such as cold sores or shingles, the cream is often applied directly to the affected area. In cases of more widespread or severe infections, tablets or intravenous administration are <text:span text:style-name="Strong_20_Emphasis">indicated</text:span>.<text:line-break/></text:p>
      <text:p text:style-name="Text_20_body">Aciclovir works by interfering with the virus’s ability to replicate its genetic material. This means that while the virus remains dormant in the body, <text:span text:style-name="Strong_20_Emphasis">active replication is suppressed</text:span>, which helps to contain the infection and promote faster healing.<text:line-break/></text:p>
      <text:p text:style-name="Text_20_body">Most people notice symptom relief within a few days of starting treatment, especially when taken at the first signs of an outbreak.<text:line-break/></text:p>
      <text:p text:style-name="Text_20_body">Typical treatment courses last five to ten days, depending on the condition and form of administration. <text:span text:style-name="Strong_20_Emphasis">For genital herpes, a typical adult dosage is 400 mg three times daily for 5 to 10 days.</text:span><text:line-break/></text:p>
      <text:p text:style-name="Text_20_body">For recurrent outbreaks, some individuals may take Aciclovir daily as a suppressive therapy to reduce flare-ups.</text:p>
      <text:p text:style-name="Text_20_body"><text:span text:style-name="Strong_20_Emphasis">Highlights:</text:span></text:p>
      <text:list xml:id="list2624341300513818876" text:style-name="L1">
        <text:list-item>
          <text:p text:style-name="P2">Effective against herpes <text:span text:style-name="Strong_20_Emphasis">viruses</text:span></text:p>
        </text:list-item>
        <text:list-item>
          <text:p text:style-name="P2">Reduces outbreak severity and duration</text:p>
        </text:list-item>
        <text:list-item>
          <text:p text:style-name="P2">Available in cream and tablet form</text:p>
        </text:list-item>
      </text:list>
      <text:p text:style-name="Text_20_body"><text:span text:style-name="Strong_20_Emphasis">Default Usage Advice:</text:span></text:p>
      <text:p text:style-name="Text_20_body"><text:span text:style-name="DEL">Take one 400 mg tablet three times daily for 5 to 10 days.</text:span><text:line-break/><text:span text:style-name="Strong_20_Emphasis">Take one 400 mg tablet three times daily for 5 to 10 days for genital herpes. Dosage may vary depending on the condition.</text:span><text:line-break/></text:p>
      <text:p text:style-name="Text_20_body"><text:soft-page-break/>For cold sores or genital herpes, treatment is most effective when started at the first sign of symptoms. Always complete the full course.</text:p>
      <text:p text:style-name="Text_20_body"><text:span text:style-name="Strong_20_Emphasis">FAQ:</text:span></text:p>
      <text:list xml:id="list5966584222649893327" text:style-name="L2">
        <text:list-item>
          <text:p text:style-name="P3"><text:span text:style-name="Strong_20_Emphasis">What is Aciclovir?</text:span><text:line-break/>Aciclovir is an antiviral medication that helps treat infections caused by <text:span text:style-name="Strong_20_Emphasis">herpes viruses (e.g. HSV-1, HSV-2, and VZV)</text:span>, including cold sores, genital herpes, and shingles.</text:p>
        </text:list-item>
        <text:list-item>
          <text:p text:style-name="P3"><text:span text:style-name="Strong_20_Emphasis">What is Aciclovir used for?</text:span><text:line-break/>It is used to manage <text:span text:style-name="Strong_20_Emphasis">herpes simplex infections, varicella (chickenpox), and herpes zoster (shingles)</text:span>, helping to reduce symptoms and accelerate healing.</text:p>
        </text:list-item>
        <text:list-item>
          <text:p text:style-name="P3"><text:span text:style-name="Strong_20_Emphasis">How does Aciclovir work in the body?</text:span><text:line-break/>It <text:span text:style-name="Strong_20_Emphasis">inhibits viral DNA polymerase, blocking replication of viral DNA</text:span>, limiting the spread of the virus and supporting faster recovery.<text:line-break/></text:p>
        </text:list-item>
        <text:list-item>
          <text:p text:style-name="P3"><text:span text:style-name="Strong_20_Emphasis">What is the general recommended dosage for Aciclovir?</text:span><text:line-break/>The usual dose is 400 mg three times per day for five to ten days <text:span text:style-name="Strong_20_Emphasis">for genital herpes</text:span>. Dosage may vary based on condition and whether it’s an initial outbreak or a recurrence.</text:p>
        </text:list-item>
        <text:list-item>
          <text:p text:style-name="P3"><text:span text:style-name="Strong_20_Emphasis">How long does it take to feel the effects of Aciclovir?</text:span><text:line-break/><text:span text:style-name="Strong_20_Emphasis">Relief may begin within a few days. Starting treatment early improves effectiveness.</text:span></text:p>
        </text:list-item>
        <text:list-item>
          <text:p text:style-name="P3"><text:span text:style-name="Strong_20_Emphasis">What should I do if I forget a dose?</text:span><text:line-break/>Take it as soon as you remember, unless it’s almost time for the next dose. Do not double up to make up for a missed dose.</text:p>
        </text:list-item>
        <text:list-item>
          <text:p text:style-name="P3"><text:span text:style-name="Strong_20_Emphasis">What are the possible side effects of Aciclovir?</text:span><text:line-break/>Common side effects include nausea, diarrhea, headache, and fatigue. In rare cases, more serious effects like kidney issues can occur.</text:p>
        </text:list-item>
        <text:list-item>
          <text:p text:style-name="P3"><text:span text:style-name="Strong_20_Emphasis">What are the contraindications of Aciclovir?</text:span><text:line-break/>Do not use if you are allergic to aciclovir or valaciclovir. Caution is advised in those with kidney problems or dehydration.</text:p>
        </text:list-item>
        <text:list-item>
          <text:p text:style-name="P3"><text:span text:style-name="Strong_20_Emphasis">Can I combine Aciclovir with other medications?</text:span><text:line-break/>It may interact with certain drugs that affect the kidneys, <text:span text:style-name="Strong_20_Emphasis">such as cyclosporine, tacrolimus, or other nephrotoxic agents</text:span>. Inform your doctor if you are taking other antivirals or nephrotoxic medications.</text:p>
        </text:list-item>
        <text:list-item>
          <text:p text:style-name="P3"><text:span text:style-name="Strong_20_Emphasis">Can I use this if I am pregnant or breastfeeding?</text:span><text:line-break/><text:span text:style-name="DEL">It is generally considered safe during pregnancy and breastfeeding</text:span><text:line-break/><text:span text:style-name="Strong_20_Emphasis">It may be used during pregnancy and breastfeeding if clearly needed and under medical supervision.</text:span><text:line-break/></text:p>
        </text:list-item>
        <text:list-item>
          <text:p text:style-name="P3"><text:soft-page-break/><text:span text:style-name="Strong_20_Emphasis">Is it safe to drink alcohol while using Aciclovir?</text:span><text:line-break/>Yes, alcohol does not typically interfere with the effects of Aciclovir.</text:p>
        </text:list-item>
        <text:list-item>
          <text:p text:style-name="P3"><text:span text:style-name="Strong_20_Emphasis">How do I administer Aciclovir?</text:span><text:line-break/>Tablets should be swallowed with water. Cream should be applied with clean hands to the affected area as directed.</text:p>
        </text:list-item>
        <text:list-item>
          <text:p text:style-name="P3"><text:span text:style-name="Strong_20_Emphasis">How should I store Aciclovir properly?</text:span><text:line-break/>Store at room temperature, away from heat and moisture. Keep all forms out of reach of children.</text:p>
        </text:list-item>
        <text:list-item>
          <text:p text:style-name="P3"><text:span text:style-name="Strong_20_Emphasis">Should I take Aciclovir with food?</text:span><text:line-break/>It can be taken with or without food. Taking it with food may help reduce the chance of stomach upset.</text:p>
        </text:list-item>
        <text:list-item>
          <text:p text:style-name="P3"><text:span text:style-name="Strong_20_Emphasis">15. Can I crush or dissolve the tablet in water?</text:span><text:line-break/>It is best to swallow the tablet whole unless otherwise advised by a healthcare provider. Crushing or dissolving the tablet may alter the way the medicine is absorbed and reduce its effectiveness. </text:p>
        </text:list-item>
      </text:list>
      <text:p text:style-name="Text_20_body"/>
      <text:p text:style-name="Text_20_body"><text:span text:style-name="Strong_20_Emphasis">Welche Symptome haben Sie derzeit?</text:span><text:line-break/></text:p>
      <text:list xml:id="list920987753870575344" text:style-name="L3">
        <text:list-item>
          <text:p text:style-name="P4"><text:span text:style-name="Strong_20_Emphasis"><text:span text:style-name="T1">Wann haben die Symptome begonnen?</text:span></text:span><text:span text:style-name="T1"><text:line-break/></text:span></text:p>
        </text:list-item>
      </text:list>
      <text:list xml:id="list4252742076289683268" text:style-name="L4">
        <text:list-item>
          <text:p text:style-name="P5"><text:span text:style-name="Strong_20_Emphasis"><text:span text:style-name="T1">Haben Sie bereits früher Infektionen mit Herpes simplex oder Gürtelrose gehabt?</text:span></text:span><text:span text:style-name="T1"><text:line-break/></text:span></text:p>
        </text:list-item>
      </text:list>
      <text:list xml:id="list6750782394150995112" text:style-name="L5">
        <text:list-item>
          <text:p text:style-name="P6"><text:span text:style-name="Strong_20_Emphasis"><text:span text:style-name="T1">Nehmen Sie derzeit andere Medikamente ein?</text:span></text:span><text:span text:style-name="T1"><text:line-break/></text:span></text:p>
        </text:list-item>
      </text:list>
      <text:list xml:id="list3005596064239952831" text:style-name="L6">
        <text:list-item>
          <text:p text:style-name="P7"><text:span text:style-name="Strong_20_Emphasis"><text:span text:style-name="T1">Haben Sie Allergien oder Unverträglichkeiten, insbesondere gegen Aciclovir, Valaciclovir oder andere antivirale Medikamente?</text:span></text:span><text:span text:style-name="T1"><text:line-break/></text:span></text:p>
        </text:list-item>
      </text:list>
      <text:list xml:id="list2257135093661070413" text:style-name="L7">
        <text:list-item>
          <text:p text:style-name="P8"><text:span text:style-name="Strong_20_Emphasis"><text:span text:style-name="T1">Leiden Sie an einer Nierenerkrankung oder haben Sie Probleme mit der Nierenfunktion?</text:span></text:span><text:span text:style-name="T1"><text:line-break/></text:span></text:p>
        </text:list-item>
      </text:list>
      <text:list xml:id="list6862705358954974525" text:style-name="L8">
        <text:list-item>
          <text:p text:style-name="P9"><text:span text:style-name="Strong_20_Emphasis"><text:span text:style-name="T1">Sind Sie schwanger oder stillen Sie?</text:span></text:span><text:span text:style-name="T1"><text:line-break/></text:span></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mbria"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left="0.635cm" fo:margin-right="0cm" fo:text-indent="-0.635cm" style:auto-text-indent="false"/>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list-style-name="Outline" style:class="text">
      <style:paragraph-properties fo:margin-top="0.847cm" fo:margin-bottom="0cm" fo:keep-together="always" fo:keep-with-next="always"/>
      <style:text-properties fo:color="#365f91" style:font-name="Calibri"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libri"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libri"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libri"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libri"/>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style:font-name="Calibri"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404040" style:font-name="Calibri"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keep-together="always" fo:keep-with-next="always"/>
      <style:text-properties fo:color="#4f81bd" style:font-name="Calibri" fo:font-size="10pt" style:font-size-asian="10pt"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libri" fo:font-size="10pt" fo:font-style="italic" style:font-size-asian="10pt" style:font-style-asian="italic" style:font-size-complex="10pt"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libri" fo:font-size="26pt" fo:letter-spacing="0.009cm" fo:font-weight="bold" style:letter-kerning="true"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libri" fo:font-size="12pt" fo:letter-spacing="0.026cm" fo:font-style="italic" style:font-size-asian="12pt" style:font-style-asian="italic"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List_20_2" style:display-name="List 2" style:family="paragraph" style:parent-style-name="Standard" style:default-outline-level="" style:list-style-name="" style:class="list">
      <style:paragraph-properties fo:margin-left="1.27cm" fo:margin-right="0cm" fo:margin-top="0cm" fo:margin-bottom="0.212cm" fo:text-indent="-0.635cm" style:auto-text-indent="false"/>
    </style:style>
    <style:style style:name="List_20_3" style:display-name="List 3" style:family="paragraph" style:parent-style-name="Standard" style:default-outline-level="" style:list-style-name="" style:class="list">
      <style:paragraph-properties fo:margin-left="1.905cm" fo:margin-right="0cm" fo:margin-top="0cm" fo:margin-bottom="0.212cm" fo:text-indent="-0.635cm" style:auto-text-indent="false"/>
    </style:style>
    <style:style style:name="List_20_Bullet" style:display-name="List Bullet" style:family="paragraph" style:parent-style-name="Standard" style:default-outline-level="" style:list-style-name=""/>
    <style:style style:name="List_20_Bullet_20_2" style:display-name="List Bullet 2" style:family="paragraph" style:parent-style-name="Standard" style:default-outline-level="" style:list-style-name=""/>
    <style:style style:name="List_20_Bullet_20_3" style:display-name="List Bullet 3" style:family="paragraph" style:parent-style-name="Standard" style:default-outline-level="" style:list-style-name=""/>
    <style:style style:name="List_20_Number" style:display-name="List Number" style:family="paragraph" style:parent-style-name="Standard" style:list-style-name="Outline"/>
    <style:style style:name="List_20_Number_20_2" style:display-name="List Number 2" style:family="paragraph" style:parent-style-name="Standard" style:list-style-name="Outline"/>
    <style:style style:name="List_20_Number_20_3" style:display-name="List Number 3" style:family="paragraph" style:parent-style-name="Standard" style:default-outline-level="1" style:list-style-name="Outline"/>
    <style:style style:name="List_20_Continue" style:display-name="List Continue" style:family="paragraph" style:parent-style-name="Standard" style:default-outline-level="" style:list-style-name="">
      <style:paragraph-properties fo:margin-left="0.635cm" fo:margin-right="0cm" fo:margin-top="0cm" fo:margin-bottom="0.212cm" fo:text-indent="0cm" style:auto-text-indent="false"/>
    </style:style>
    <style:style style:name="List_20_Continue_20_2" style:display-name="List Continue 2" style:family="paragraph" style:parent-style-name="Standard" style:default-outline-level="" style:list-style-name="">
      <style:paragraph-properties fo:margin-left="1.27cm" fo:margin-right="0cm" fo:margin-top="0cm" fo:margin-bottom="0.212cm" fo:text-indent="0cm" style:auto-text-indent="false"/>
    </style:style>
    <style:style style:name="List_20_Continue_20_3" style:display-name="List Continue 3" style:family="paragraph" style:parent-style-name="Standard" style:default-outline-level="" style:list-style-name="">
      <style:paragraph-properties fo:margin-left="1.905cm" fo:margin-right="0cm" fo:margin-top="0cm" fo:margin-bottom="0.212cm" fo:text-indent="0cm" style:auto-text-indent="false"/>
    </style:style>
    <style:style style:name="macro" style:family="paragraph" style:default-outline-level="" style:list-style-name="">
      <style:paragraph-properties fo:orphans="2" fo:widows="2" style:writing-mode="lr-tb">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use-window-font-color="true" style:font-name="Courier" fo:font-size="10pt" style:font-size-asian="10pt" style:font-size-complex="10pt"/>
    </style:style>
    <style:style style:name="Quote" style:family="paragraph" style:parent-style-name="Standard" style:default-outline-level="" style:list-style-name="">
      <style:text-properties fo:color="#000000" fo:font-style="italic" style:font-style-asian="italic" style:font-style-complex="italic"/>
    </style:style>
    <style:style style:name="caption" style:family="paragraph" style:parent-style-name="Standard" style:default-outline-level="" style:list-style-name="">
      <style:paragraph-properties fo:line-height="100%"/>
      <style:text-properties fo:color="#4f81bd" fo:font-size="9pt" fo:font-weight="bold" style:font-size-asian="9pt" style:font-weight-asian="bold" style:font-size-complex="9pt" style:font-weight-complex="bold"/>
    </style:style>
    <style:style style:name="Intense_20_Quote" style:display-name="Intense Quote" style:family="paragraph" style:parent-style-name="Standard" style:default-outline-level=""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Kop_20_1_20_Char" style:display-name="Kop 1 Char" style:family="text" style:parent-style-name="Default_20_Paragraph_20_Font">
      <style:text-properties fo:color="#365f91" style:font-name="Calibri" fo:font-size="14pt" fo:font-weight="bold" style:font-size-asian="14pt" style:font-weight-asian="bold" style:font-size-complex="14pt" style:font-weight-complex="bold"/>
    </style:style>
    <style:style style:name="Kop_20_2_20_Char" style:display-name="Kop 2 Char" style:family="text" style:parent-style-name="Default_20_Paragraph_20_Font">
      <style:text-properties fo:color="#4f81bd" style:font-name="Calibri" fo:font-size="13pt" fo:font-weight="bold" style:font-size-asian="13pt" style:font-weight-asian="bold" style:font-size-complex="13pt" style:font-weight-complex="bold"/>
    </style:style>
    <style:style style:name="Kop_20_3_20_Char" style:display-name="Kop 3 Char" style:family="text" style:parent-style-name="Default_20_Paragraph_20_Font">
      <style:text-properties fo:color="#4f81bd" style:font-name="Calibri" fo:font-weight="bold" style:font-weight-asian="bold" style:font-weight-complex="bold"/>
    </style:style>
    <style:style style:name="Titel_20_Char" style:display-name="Titel Char" style:family="text" style:parent-style-name="Default_20_Paragraph_20_Font">
      <style:text-properties fo:color="#17365d" style:font-name="Calibri" fo:font-size="26pt" fo:letter-spacing="0.009cm" style:letter-kerning="true" style:font-size-asian="26pt" style:font-size-complex="26pt"/>
    </style:style>
    <style:style style:name="Ondertitel_20_Char" style:display-name="Ondertitel Char" style:family="text" style:parent-style-name="Default_20_Paragraph_20_Font">
      <style:text-properties fo:color="#4f81bd" style:font-name="Calibri" fo:font-size="12pt" fo:letter-spacing="0.026cm" fo:font-style="italic" style:font-size-asian="12pt" style:font-style-asian="italic" style:font-size-complex="12pt" style:font-style-complex="italic"/>
    </style:style>
    <style:style style:name="Platte_20_tekst_20_Char" style:display-name="Platte tekst Char" style:family="text" style:parent-style-name="Default_20_Paragraph_20_Font"/>
    <style:style style:name="Platte_20_tekst_20_2_20_Char" style:display-name="Platte tekst 2 Char" style:family="text" style:parent-style-name="Default_20_Paragraph_20_Font"/>
    <style:style style:name="Platte_20_tekst_20_3_20_Char" style:display-name="Platte tekst 3 Char" style:family="text" style:parent-style-name="Default_20_Paragraph_20_Font">
      <style:text-properties fo:font-size="8pt" style:font-size-asian="8pt" style:font-size-complex="8pt"/>
    </style:style>
    <style:style style:name="Macrotekst_20_Char" style:display-name="Macrotekst Char" style:family="text" style:parent-style-name="Default_20_Paragraph_20_Font">
      <style:text-properties style:font-name="Courier" fo:font-size="10pt" style:font-size-asian="10pt" style:font-size-complex="10pt"/>
    </style:style>
    <style:style style:name="Citaat_20_Char" style:display-name="Citaat Char" style:family="text" style:parent-style-name="Default_20_Paragraph_20_Font">
      <style:text-properties fo:color="#000000" fo:font-style="italic" style:font-style-asian="italic" style:font-style-complex="italic"/>
    </style:style>
    <style:style style:name="Kop_20_4_20_Char" style:display-name="Kop 4 Char" style:family="text" style:parent-style-name="Default_20_Paragraph_20_Font">
      <style:text-properties fo:color="#4f81bd" style:font-name="Calibri" fo:font-style="italic" fo:font-weight="bold" style:font-style-asian="italic" style:font-weight-asian="bold" style:font-style-complex="italic" style:font-weight-complex="bold"/>
    </style:style>
    <style:style style:name="Kop_20_5_20_Char" style:display-name="Kop 5 Char" style:family="text" style:parent-style-name="Default_20_Paragraph_20_Font">
      <style:text-properties fo:color="#243f60" style:font-name="Calibri"/>
    </style:style>
    <style:style style:name="Kop_20_6_20_Char" style:display-name="Kop 6 Char" style:family="text" style:parent-style-name="Default_20_Paragraph_20_Font">
      <style:text-properties fo:color="#243f60" style:font-name="Calibri" fo:font-style="italic" style:font-style-asian="italic" style:font-style-complex="italic"/>
    </style:style>
    <style:style style:name="Kop_20_7_20_Char" style:display-name="Kop 7 Char" style:family="text" style:parent-style-name="Default_20_Paragraph_20_Font">
      <style:text-properties fo:color="#404040" style:font-name="Calibri" fo:font-style="italic" style:font-style-asian="italic" style:font-style-complex="italic"/>
    </style:style>
    <style:style style:name="Kop_20_8_20_Char" style:display-name="Kop 8 Char" style:family="text" style:parent-style-name="Default_20_Paragraph_20_Font">
      <style:text-properties fo:color="#4f81bd" style:font-name="Calibri" fo:font-size="10pt" style:font-size-asian="10pt" style:font-size-complex="10pt"/>
    </style:style>
    <style:style style:name="Kop_20_9_20_Char" style:display-name="Kop 9 Char" style:family="text" style:parent-style-name="Default_20_Paragraph_20_Font">
      <style:text-properties fo:color="#404040" style:font-name="Calibri" fo:font-size="10pt" fo:font-style="italic" style:font-size-asian="10pt" style:font-style-asian="italic" style:font-size-complex="10pt"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Duidelijk_20_citaat_20_Char" style:display-name="Duidelijk citaat Char"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DEL" style:family="text"/>
    <style:style style:name="Numbering_20_Symbols" style:display-name="Numbering Symbols" style:family="text"/>
    <text:outline-style style:name="Outline">
      <text:outline-level-style text:level="1"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ython-docx</meta:initial-creator>
    <dc:description>generated by python-docx</dc:description>
    <meta:editing-cycles>3</meta:editing-cycles>
    <meta:creation-date>2025-06-22T16:48:00</meta:creation-date>
    <dc:date>2025-06-25T20:50:51.32</dc:date>
    <meta:editing-duration>PT43S</meta:editing-duration>
    <meta:generator>OpenOffice/4.1.15$Win32 OpenOffice.org_project/4115m2$Build-9813</meta:generator>
    <meta:document-statistic meta:table-count="0" meta:image-count="0" meta:object-count="0" meta:page-count="3" meta:paragraph-count="39" meta:word-count="839" meta:character-count="51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