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1"/>
    <style:style style:name="P5" style:family="paragraph" style:parent-style-name="Heading_20_1" style:master-page-name="Standard">
      <style:paragraph-properties style:page-number="auto"/>
    </style:style>
    <style:style style:name="P6" style:family="paragraph" style:parent-style-name="List_20_Bullet" style:list-style-name="L1"/>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47711818719613439" text:style-name="Outline">
        <text:list-item>
          <text:p text:style-name="P5">Metronidazole (Flagyl) – Complete Product Page</text:p>
        </text:list-item>
      </text:list>
      <text:p text:style-name="Standard">**Product Name:** Metronidazole (Flagyl)</text:p>
      <text:p text:style-name="Standard"/>
      <text:p text:style-name="Standard">**Categories:** Genital Infections, Trichomoniasis, Parasites</text:p>
      <text:p text:style-name="Standard"/>
      <text:list xml:id="list40607454" text:continue-numbering="true" text:style-name="Outline">
        <text:list-item>
          <text:list>
            <text:list-item>
              <text:h text:style-name="Heading_20_2" text:outline-level="2">Product Description:</text:h>
            </text:list-item>
          </text:list>
        </text:list-item>
      </text:list>
      <text:p text:style-name="Standard"/>
      <text:p text:style-name="Standard">Metronidazole, often known by the brand name Flagyl, is a widely used antibiotic and antiprotozoal medication. It is commonly prescribed for infections caused by anaerobic bacteria and certain parasites. One of its main uses is treating trichomoniasis, a common sexually transmitted infection caused by a protozoan parasite. In addition, it is effective in addressing bacterial vaginosis, pelvic inflammatory disease, and various other genital infections <text:s/><text:span text:style-name="T1">(bacterial vaginosis, pelvic inflammatory disease (as part of combination therapy), and infections of the gastrointestinal and urogenital tracts) .</text:span></text:p>
      <text:p text:style-name="Standard">Metronidazole works by entering the microbial cells and interfering with their DNA. This action prevents the bacteria or protozoa from reproducing and ultimately leads to their elimination from the body. The medication is available in different forms, including tablets, creams, and vaginal gels ( <text:span text:style-name="Strong_20_Emphasis">topical gels, and vaginal creams)</text:span> <text:s/>, depending on the location and type of infection being treated.</text:p>
      <text:p text:style-name="Standard">Typically, oral metronidazole is taken one to three times daily over a period of 5 to 7 days, although shorter or longer courses may be prescribed. Many users notice an improvement in symptoms within a few days, but it is important to complete the full course even if symptoms resolve early.</text:p>
      <text:p text:style-name="Standard">Common side effects include nausea, a metallic taste, and upset stomach. Drinking alcohol while taking metronidazole can cause unpleasant reactions such as flushing, rapid heartbeat, and nausea. (<text:span text:style-name="Strong_20_Emphasis">Combining with alcohol may lead to disulfiram-like reactions including flushing, nausea, vomiting, headache, and palpitations)</text:span> <text:s text:c="2"/>Therefore, it is advised to avoid alcohol during treatment and for at least 48 hours afterward.</text:p>
      <text:p text:style-name="Standard"/>
      <text:list xml:id="list40594276" text:continue-numbering="true" text:style-name="Outline">
        <text:list-item>
          <text:list>
            <text:list-item>
              <text:h text:style-name="Heading_20_2" text:outline-level="2">Highlights:</text:h>
            </text:list-item>
          </text:list>
        </text:list-item>
      </text:list>
      <text:p text:style-name="List_20_Bullet">- Targets anaerobic bacteria and protozoa</text:p>
      <text:p text:style-name="List_20_Bullet">- Effective for genital and parasitic infections <text:span text:style-name="T1">(Effective for </text:span><text:span text:style-name="Strong_20_Emphasis"><text:span text:style-name="T1">bacterial, parasitic, and sexually transmitted infections</text:span></text:span><text:span text:style-name="T1"> )</text:span></text:p>
      <text:p text:style-name="List_20_Bullet"><text:soft-page-break/>- Multiple administration forms <text:span text:style-name="T1">(Available in oral, topical, and vaginal forms )</text:span></text:p>
      <text:p text:style-name="Standard"/>
      <text:list xml:id="list40596045" text:continue-numbering="true" text:style-name="Outline">
        <text:list-item>
          <text:list>
            <text:list-item>
              <text:h text:style-name="Heading_20_2" text:outline-level="2">Default Usage Advice:</text:h>
            </text:list-item>
          </text:list>
        </text:list-item>
      </text:list>
      <text:p text:style-name="Standard">Take one 500 mg tablet twice daily for 7 days, or as prescribed. Avoid alcohol during treatment and for 48 hours after the last dose. <text:span text:style-name="T1">(Avoid alcohol during treatment and for at least 48–72 hours after the last dose due to possible severe reactions).</text:span></text:p>
      <text:p text:style-name="P1"/>
      <text:list xml:id="list40612949" text:continue-numbering="true" text:style-name="Outline">
        <text:list-item>
          <text:list>
            <text:list-item>
              <text:h text:style-name="Heading_20_2" text:outline-level="2">FAQ:</text:h>
            </text:list-item>
          </text:list>
        </text:list-item>
      </text:list>
      <text:p text:style-name="Standard">1. What is Metronidazole (Flagyl)?</text:p>
      <text:p text:style-name="Standard">Metronidazole is an antibiotic and antiprotozoal agent used to treat a variety of infections, particularly those involving the genital area, digestive system, and certain parasites.</text:p>
      <text:p text:style-name="Standard"/>
      <text:p text:style-name="Standard">2. What is Metronidazole used for?</text:p>
      <text:p text:style-name="Standard">It is commonly used for trichomoniasis, bacterial vaginosis, pelvic infections, and some parasitic infections like giardiasis and amebiasis.</text:p>
      <text:p text:style-name="Standard"/>
      <text:p text:style-name="Standard">3. How does Metronidazole work in the body?</text:p>
      <text:p text:style-name="Standard">The drug enters microbial cells and damages their DNA, which prevents them from multiplying and leads to their elimination.</text:p>
      <text:p text:style-name="Standard"/>
      <text:p text:style-name="Standard">4. What is the general recommended dosage for Metronidazole?</text:p>
      <text:p text:style-name="Standard">For most genital infections, the usual dose is 500 mg taken twice daily for 7 days. Dosage may vary based on the type of infection and the form of the medicine.</text:p>
      <text:p text:style-name="Standard"/>
      <text:p text:style-name="Standard">5. How long does it take to feel the effects of Metronidazole?</text:p>
      <text:p text:style-name="Standard">Many people begin to feel relief within 48 hours, but it is essential to finish the entire course to fully clear the infection.</text:p>
      <text:p text:style-name="Standard"/>
      <text:p text:style-name="Standard">6. What should I do if I forget a dose?</text:p>
      <text:p text:style-name="Standard"><text:soft-page-break/>Take it as soon as you remember. If it’s almost time for the next dose, skip the missed one. Do not take two doses at the same time.</text:p>
      <text:p text:style-name="Standard"/>
      <text:p text:style-name="Standard">7. What are the possible side effects of Metronidazole?</text:p>
      <text:p text:style-name="Standard">Side effects may include nausea, a metallic taste, dizziness, or mild stomach pain. Alcohol may trigger severe reactions such as nausea and flushing. (<text:span text:style-name="T1">Alcohol may trigger severe disulfiram-like reactions such as flushing, nausea, vomiting, and rapid heartbeat. )</text:span></text:p>
      <text:p text:style-name="Standard">8. What are the contraindications of Metronidazole?</text:p>
      <text:p text:style-name="Standard">It should not be used if you are allergic to metronidazole or similar drugs.<text:span text:style-name="Strong_20_Emphasis">Use is also contraindicated in the first trimester of pregnancy unless clearly necessary</text:span> </text:p>
      <text:p text:style-name="Standard"><text:s/>Use caution if you have liver disease, nervous system disorders, or a history of blood disorders.</text:p>
      <text:p text:style-name="Standard"/>
      <text:p text:style-name="Standard">9. Can I combine Metronidazole with other medications?</text:p>
      <text:p text:style-name="Standard">It may interact with blood thinners, lithium, and certain antiseizure medications. Always consult a healthcare provider before combining with other drugs.</text:p>
      <text:p text:style-name="Standard"/>
      <text:p text:style-name="Standard">10. Can I use this if I am pregnant or breastfeeding?</text:p>
      <text:p text:style-name="Standard">It may be used during pregnancy if necessary, but always under guidance. It is generally not recommended while breastfeeding unless essential. (<text:span text:style-name="T1">Metronidazole may be used during pregnancy if the benefits outweigh the risks, but it is generally avoided during the first trimester. It passes into breast milk; short courses may be used with caution, but temporary discontinuation of breastfeeding may be advised depending on the dose and duration)</text:span></text:p>
      <text:p text:style-name="Standard">11. Is it safe to drink alcohol while using Metronidazole?</text:p>
      <text:p text:style-name="Standard">No. Alcohol should be avoided during treatment and for at least 48 hours afterward due to the risk of severe side effects.</text:p>
      <text:p text:style-name="Standard"/>
      <text:p text:style-name="Standard">12. How do I administer Metronidazole?</text:p>
      <text:p text:style-name="Standard">Swallow the tablets whole with water. Follow the instructions on timing and food, especially for vaginal or topical forms.</text:p>
      <text:p text:style-name="Standard"><text:soft-page-break/></text:p>
      <text:p text:style-name="Standard">13. How should I store Metronidazole properly?</text:p>
      <text:p text:style-name="Standard">Store at room temperature, away from heat, moisture, and light. Keep it out of reach of children.</text:p>
      <text:p text:style-name="Standard"/>
      <text:p text:style-name="Standard">14. Should I take Metronidazole with food?</text:p>
      <text:p text:style-name="Standard">It can be taken with or without food. Taking it with food may help reduce stomach discomfort.</text:p>
      <text:p text:style-name="Standard"/>
      <text:p text:style-name="Standard">15. Can I crush or dissolve the tablet in water?</text:p>
      <text:p text:style-name="Standard">It is best to swallow the tablet whole, but if needed, consult a healthcare provider for alternatives.</text:p>
      <text:p text:style-name="Standard"/>
      <text:list xml:id="list40621409" text:continue-numbering="true" text:style-name="Outline">
        <text:list-item>
          <text:list>
            <text:list-item>
              <text:h text:style-name="Heading_20_2" text:outline-level="2">Anamnesis Questions:</text:h>
            </text:list-item>
          </text:list>
        </text:list-item>
      </text:list>
      <text:p text:style-name="List_20_Bullet">- Are you currently drinking alcohol or planning to drink during the treatment period?</text:p>
      <text:p text:style-name="List_20_Bullet">- Have you ever experienced liver disease or blood disorders?</text:p>
      <text:list xml:id="list8760952324690536710" text:style-name="L1">
        <text:list-item>
          <text:p text:style-name="P6">Do you have a history of seizures or nerve disorders?</text:p>
        </text:list-item>
        <text:list-item>
          <text:p text:style-name="P4"><text:span text:style-name="Strong_20_Emphasis">Are you pregnant or breastfeeding?</text:span></text:p>
        </text:list-item>
        <text:list-item text:style-override="L3">
          <text:p text:style-name="P2"><text:span text:style-name="Strong_20_Emphasis">Are you taking any blood thinners, lithium, or anticonvulsants?</text:span></text:p>
        </text:list-item>
        <text:list-item text:style-override="L4">
          <text:p text:style-name="P3"><text:span text:style-name="Strong_20_Emphasis">Have you previously had an allergic reaction to Metronidazole or similar medications?</text:span></text:p>
        </text:list-item>
        <text:list-item>
          <text:p text:style-name="P6"/>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mbria"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635cm" fo:margin-right="0cm" fo:text-indent="-0.635cm" style:auto-text-indent="false"/>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libri"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libri"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libri"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libri" fo:font-size="10pt" fo:font-style="italic" style:font-size-asian="10pt" style:font-style-asian="italic" style:font-name-complex="F" style:font-size-complex="10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libri"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libri" fo:font-size="12pt" fo:letter-spacing="0.026cm" fo:font-style="italic" style:font-size-asian="12pt" style:font-style-asian="italic" style:font-name-complex="F"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2" style:display-name="List 2" style:family="paragraph" style:parent-style-name="Standard" style:default-outline-level="" style:list-style-name="" style:class="list">
      <style:paragraph-properties fo:margin-left="1.27cm" fo:margin-right="0cm" fo:margin-top="0cm" fo:margin-bottom="0.212cm"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212cm" fo:text-indent="-0.635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default-outline-level="1" style:list-style-name="Outline"/>
    <style:style style:name="List_20_Continue" style:display-name="List Continue" style:family="paragraph" style:parent-style-name="Standard" style:default-outline-level="" style:list-style-name="">
      <style:paragraph-properties fo:margin-left="0.635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cm" fo:margin-bottom="0.212cm" fo:text-indent="0cm" style:auto-text-indent="false"/>
    </style:style>
    <style:style style:name="macro" style:family="paragraph" style:default-outline-level="" style:list-style-name="">
      <style:paragraph-properties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style:font-name="Courier" fo:font-size="10pt" style:font-size-asian="10pt" style:font-size-complex="10pt"/>
    </style:style>
    <style:style style:name="Quote" style:family="paragraph" style:parent-style-name="Standard" style:default-outline-level="" style:list-style-name="">
      <style:text-properties fo:color="#000000" fo:font-style="italic" style:font-style-asian="italic" style:font-style-complex="italic"/>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Kop_20_1_20_Char" style:display-name="Kop 1 Char" style:family="text" style:parent-style-name="Default_20_Paragraph_20_Font">
      <style:text-properties fo:color="#365f91" style:font-name="Calibri" fo:font-size="14pt" fo:font-weight="bold" style:font-size-asian="14pt" style:font-weight-asian="bold" style:font-name-complex="F" style:font-size-complex="14pt" style:font-weight-complex="bold"/>
    </style:style>
    <style:style style:name="Kop_20_2_20_Char" style:display-name="Kop 2 Ch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Kop_20_3_20_Char" style:display-name="Kop 3 Char" style:family="text" style:parent-style-name="Default_20_Paragraph_20_Font">
      <style:text-properties fo:color="#4f81bd" style:font-name="Calibri" fo:font-weight="bold" style:font-weight-asian="bold" style:font-name-complex="F" style:font-weight-complex="bold"/>
    </style:style>
    <style:style style:name="Titel_20_Char" style:display-name="Titel Char" style:family="text" style:parent-style-name="Default_20_Paragraph_20_Font">
      <style:text-properties fo:color="#17365d" style:font-name="Calibri" fo:font-size="26pt" fo:letter-spacing="0.009cm" style:letter-kerning="true" style:font-size-asian="26pt" style:font-name-complex="F" style:font-size-complex="26pt"/>
    </style:style>
    <style:style style:name="Ondertitel_20_Char" style:display-name="Ondertitel Char" style:family="text" style:parent-style-name="Default_20_Paragraph_20_Font">
      <style:text-properties fo:color="#4f81bd" style:font-name="Calibri" fo:font-size="12pt" fo:letter-spacing="0.026cm" fo:font-style="italic" style:font-size-asian="12pt" style:font-style-asian="italic" style:font-name-complex="F" style:font-size-complex="12pt" style:font-style-complex="italic"/>
    </style:style>
    <style:style style:name="Platte_20_tekst_20_Char" style:display-name="Platte tekst Char" style:family="text" style:parent-style-name="Default_20_Paragraph_20_Font"/>
    <style:style style:name="Platte_20_tekst_20_2_20_Char" style:display-name="Platte tekst 2 Char" style:family="text" style:parent-style-name="Default_20_Paragraph_20_Font"/>
    <style:style style:name="Platte_20_tekst_20_3_20_Char" style:display-name="Platte tekst 3 Char" style:family="text" style:parent-style-name="Default_20_Paragraph_20_Font">
      <style:text-properties fo:font-size="8pt" style:font-size-asian="8pt" style:font-size-complex="8pt"/>
    </style:style>
    <style:style style:name="Macrotekst_20_Char" style:display-name="Macrotekst Char" style:family="text" style:parent-style-name="Default_20_Paragraph_20_Font">
      <style:text-properties style:font-name="Courier" fo:font-size="10pt" style:font-size-asian="10pt" style:font-size-complex="10pt"/>
    </style:style>
    <style:style style:name="Citaat_20_Char" style:display-name="Citaat Char" style:family="text" style:parent-style-name="Default_20_Paragraph_20_Font">
      <style:text-properties fo:color="#000000" fo:font-style="italic" style:font-style-asian="italic" style:font-style-complex="italic"/>
    </style:style>
    <style:style style:name="Kop_20_4_20_Char" style:display-name="Kop 4 Char" style:family="text" style:parent-style-name="Default_20_Paragraph_20_Font">
      <style:text-properties fo:color="#4f81bd" style:font-name="Calibri" fo:font-style="italic" fo:font-weight="bold" style:font-style-asian="italic" style:font-weight-asian="bold" style:font-name-complex="F" style:font-style-complex="italic" style:font-weight-complex="bold"/>
    </style:style>
    <style:style style:name="Kop_20_5_20_Char" style:display-name="Kop 5 Char" style:family="text" style:parent-style-name="Default_20_Paragraph_20_Font">
      <style:text-properties fo:color="#243f60" style:font-name="Calibri" style:font-name-complex="F"/>
    </style:style>
    <style:style style:name="Kop_20_6_20_Char" style:display-name="Kop 6 Char" style:family="text" style:parent-style-name="Default_20_Paragraph_20_Font">
      <style:text-properties fo:color="#243f60" style:font-name="Calibri" fo:font-style="italic" style:font-style-asian="italic" style:font-name-complex="F" style:font-style-complex="italic"/>
    </style:style>
    <style:style style:name="Kop_20_7_20_Char" style:display-name="Kop 7 Char" style:family="text" style:parent-style-name="Default_20_Paragraph_20_Font">
      <style:text-properties fo:color="#404040" style:font-name="Calibri" fo:font-style="italic" style:font-style-asian="italic" style:font-name-complex="F" style:font-style-complex="italic"/>
    </style:style>
    <style:style style:name="Kop_20_8_20_Char" style:display-name="Kop 8 Char" style:family="text" style:parent-style-name="Default_20_Paragraph_20_Font">
      <style:text-properties fo:color="#4f81bd" style:font-name="Calibri" fo:font-size="10pt" style:font-size-asian="10pt" style:font-name-complex="F" style:font-size-complex="10pt"/>
    </style:style>
    <style:style style:name="Kop_20_9_20_Char" style:display-name="Kop 9 Char" style:family="text" style:parent-style-name="Default_20_Paragraph_20_Font">
      <style:text-properties fo:color="#404040" style:font-name="Calibri" fo:font-size="10pt" fo:font-style="italic" style:font-size-asian="10pt" style:font-style-asian="italic" style:font-name-complex="F" style:font-size-complex="10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Duidelijk_20_citaat_20_Char" style:display-name="Duidelijk citaat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ython-docx</meta:initial-creator>
    <dc:description>generated by python-docx</dc:description>
    <meta:editing-cycles>2</meta:editing-cycles>
    <meta:creation-date>2025-06-22T16:42:00</meta:creation-date>
    <dc:date>2025-06-25T20:34:31.93</dc:date>
    <meta:editing-duration>P0D</meta:editing-duration>
    <meta:generator>OpenOffice/4.1.15$Win32 OpenOffice.org_project/4115m2$Build-9813</meta:generator>
    <meta:document-statistic meta:table-count="0" meta:image-count="0" meta:object-count="0" meta:page-count="4" meta:paragraph-count="53" meta:word-count="949" meta:character-count="60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